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onhuis: Dennenweg 10 (tegenover nr. 1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Dennenweg 10 (tegenover nr. 19)</text:p>
            <text:p text:style-name="common-al">Omschrijving:		bouwen van een woonhuis</text:p>
            <text:p text:style-name="common-al">Dossiernummer:	20160619</text:p>
            <text:p text:style-name="common-al">Datum verzending:	23 nov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66543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43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43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onhuis: Dennenweg 10 (tegenover nr. 19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543</meta:user-defined>
    <meta:user-defined meta:name="OVERHEIDop.GmbID/DC.identifier">gmb-2016-1665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BR</meta:user-defined>
    <meta:user-defined meta:name="OVERHEIDop.woonplaats">Doetinchem</meta:user-defined>
    <meta:user-defined meta:name="OVERHEIDop.straatnaam">Dennen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494 440655</meta:user-defined>
    <meta:user-defined meta:name="OVERHEIDop.versieInformatie"/>
  </office:meta>
</office:document-meta>
</file>