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anderen van de garage in een kapsalon: Akkerstraat 46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Akkerstraat 46, 7011 DB</text:p>
            <text:p text:style-name="common-al">Omschrijving:		veranderen van de garage in een kapsalon</text:p>
            <text:p text:style-name="common-al">Dossiernummer:	20160617</text:p>
            <text:p text:style-name="common-al">Datum verzending:	25 novem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66541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41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41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anderen van de garage in een kapsalon: Akkerstraat 46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541</meta:user-defined>
    <meta:user-defined meta:name="OVERHEIDop.GmbID/DC.identifier">gmb-2016-1665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DB 46</meta:user-defined>
    <meta:user-defined meta:name="OVERHEIDop.woonplaats">Gaanderen</meta:user-defined>
    <meta:user-defined meta:name="OVERHEIDop.straatnaam">Akker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1446 438337</meta:user-defined>
    <meta:user-defined meta:name="OVERHEIDop.versieInformatie"/>
  </office:meta>
</office:document-meta>
</file>