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 Majoor Bosshardtstraat 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Majoor Bosshardtstraat 5</text:p>
            <text:p text:style-name="common-al">Omschrijving:		bouwen van een woning </text:p>
            <text:p text:style-name="common-al">Dossiernummer:	20160443</text:p>
            <text:p text:style-name="common-al">Datum verzending:	24 nov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6540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40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40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 Majoor Bosshardtstraat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540</meta:user-defined>
    <meta:user-defined meta:name="OVERHEIDop.GmbID/DC.identifier">gmb-2016-1665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8CG 9</meta:user-defined>
    <meta:user-defined meta:name="OVERHEIDop.woonplaats">Doetinchem</meta:user-defined>
    <meta:user-defined meta:name="OVERHEIDop.straatnaam">Majoor Bosshard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278 442841</meta:user-defined>
    <meta:user-defined meta:name="OVERHEIDop.versieInformatie"/>
  </office:meta>
</office:document-meta>
</file>