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kerststukjes, kaarsen, wafels en oliebollen: Kruisbergseweg 25 (hoofdingang ziekenhuis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Kruisbergseweg 25, 7009 BL (hoofdingang ziekenhuis)</text:p>
            <text:p text:style-name="common-al">Omschrijving: verkoop van kerststukjes, kaarsen, wafels en oliebollen</text:p>
            <text:p text:style-name="common-al">Dossiernummer: 1019798/1168094</text:p>
            <text:p text:style-name="common-al">Datum verzending: 23 november 2016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3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3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3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kerststukjes, kaarsen, wafels en oliebollen: Kruisbergseweg 25 (hoofdingang ziekenhuis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33</meta:user-defined>
    <meta:user-defined meta:name="OVERHEIDop.GmbID/DC.identifier">gmb-2016-1665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L 29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40 443488</meta:user-defined>
    <meta:user-defined meta:name="OVERHEIDop.versieInformatie"/>
  </office:meta>
</office:document-meta>
</file>