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invordering van marktgeld 2017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4 oktober 2016, no. 424678-1;</text:p>
            <text:p text:style-name="al"/>
            <text:p text:style-name="al">gelet op artikel 229, eerste lid, aanhef en onderdelen a en b van de Gemeentewet;</text:p>
            <text:p text:style-name="al"/>
            <text:p text:style-name="al">B E S L U I T:</text:p>
            <text:p text:style-name="al"/>
            <text:p text:style-name="al">vast te stellen de </text:p>
            <text:p text:style-name="al">
            <text:span text:style-name="nadrukvet">VERORDENING op de heffing en</text:span>
            <text:span text:style-name="nadrukvet">invordering van marktgeld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en kalenderkwartaal : drie achtereenvolgende kalendermaanden,respectievelijk beginnende op 1 januari, 1 april, 1 juli en 1 oktober;</text:p>
              </text:list-item>
              <text:list-item text:style-override="id1-3-2-2-1-3-2">
                <text:number>b.</text:number>
                <text:p text:style-name="al">een maand : een kalendermaand;</text:p>
              </text:list-item>
              <text:list-item text:style-override="id1-3-2-2-1-3-3">
                <text:number>c.</text:number>
                <text:p text:style-name="al">een meter : een strekkende met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gebruik of genot van standplaatsen op het (de) daarvoor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is verschuldigd bij het innemen van de standplaats.</text:p>
              </text:list-item>
              <text:list-item text:style-override="id1-3-2-2-5-3">
                <text:number>2.</text:number>
                <text:p text:style-name="al">Indien de belastingplicht in de loop van het belastingtijdvak eindigt,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item text:style-override="id1-3-2-2-5-4">
                <text:number>3.</text:number>
                <text:p text:style-name="al">Indien degene, die het in artikel 2 omschreven gebruik of genot heeft wegens ziekte of ongeval gedurende tenminste één maand geen standplaats heeft kunnen innemen,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oor het recht als bedoeld in hoofdstuk 1 onderdeel 1.2 van de bij deze verordening behorende tarieventabel, is gelijk aan het kalenderkwartaa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text:p>
              </text:list-item>
              <text:list-item text:style-override="id1-3-2-2-7-3">
                <text:number>2.</text:number>
                <text:p text:style-name="al">Het recht als bedoeld in hoofdstuk 1 onderdeel 1.1 van de bij deze verordening behorende tarieventabel, dient bij het innemen van de standplaats te worden voldaan.</text:p>
              </text:list-item>
              <text:list-item text:style-override="id1-3-2-2-7-4">
                <text:number>3.</text:number>
                <text:p text:style-name="al">Het recht als bedoeld in hoofdstuk 1 onderdeel 1.2 van de bij deze verordening behorende tarieventabel,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0" text:style-name="artikel">
            <text:p text:style-name="artikel_kop_titel"><text:span text:style-name="artikel_kop_label">Artikel</text:span> <text:span text:style-name="artikel_kop_nr">10</text:span> Overgangsrecht</text:p>
            <text:p text:style-name="al">De "Marktgeldverordening 2016" van 9 november 2015, no. 336979-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Marktgeldverorden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4 november 2016.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arieventabel behorende bij de "Marktgeldverordening 2017".</text:p>
          <text:p text:style-name="al"/>
          <text:p text:style-name="al">Hoofdstuk 1 Maatstaven en tarieven marktgel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per dag voor de warenmarkt in Emmeloord die plaatsvindt op donderda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5,00 voor een standplaats die tot 12.00 uur wordt ingenome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6,00 voor een standplaats die tot 14.30 uur wordt ingenom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recht als bedoeld in onderdeel 1.1.1 en 1.1.1.2 wordt verhoogd met € 1,40 per strekkende meter standplaats, met een minimum van € 5,6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per kalenderkwartaal voor de warenmarkt in Emmeloord die plaatsvindt op donderd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65,00 voor een standplaats die tot 12.00 uur wordt ingenome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78,00 voor een standplaats die tot 14.30 uur wordt ingenom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recht als bedoeld in onderdeel 1.2.1 en 1.2.1.1 wordt verhoogd met € 13,65 per strekkende meter standplaats, met een minimum van € 54,60</text:p>
                </table:table-cell>
              </table:table-row>
            </table:table>
            <text:p text:style-name="table_bottom"/>
          </text:section>
          <text:p text:style-name="al"/>
          <text:p text:style-name="al">Behoort bij het raadsbesluit van 14 november 2016.</text:p>
          <text:p text:style-name="al">De griffier van de gemeente Noordoostpold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53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32</meta:user-defined>
    <meta:user-defined meta:name="OVERHEIDop.GmbID/DC.identifier">gmb-2016-16653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229 lid 1 Gemw;1.0:c:BWBR0005416&amp;artikel=229&amp;lid=1&amp;g=2016-07-01</meta:user-defined>
    <meta:user-defined meta:name="OVERHEIDop.referentienummer">424705</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