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euk: Sint Martinus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Sint Martinusstraat 1, 7011 CW</text:p>
            <text:p text:style-name="common-al">Omschrijving:		kappen van 1 beuk</text:p>
            <text:p text:style-name="common-al">Dossiernummer:	20160699</text:p>
            <text:p text:style-name="common-al">Datum verzending:	21 november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3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beuk: Sint Martinus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30</meta:user-defined>
    <meta:user-defined meta:name="OVERHEIDop.GmbID/DC.identifier">gmb-2016-166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W 1</meta:user-defined>
    <meta:user-defined meta:name="OVERHEIDop.woonplaats">Gaanderen</meta:user-defined>
    <meta:user-defined meta:name="OVERHEIDop.straatnaam">Sint Martin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30 439247</meta:user-defined>
    <meta:user-defined meta:name="OVERHEIDop.versieInformatie"/>
  </office:meta>
</office:document-meta>
</file>