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Teun's Kippetje, Piereba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6 hebben burgemeester en wethouders besloten om op grond van artikel 5:18 van de Algemene Plaatselijke Verordening Waterland 2010 een standplaatsvergunning te verlenen aan Teun’s Kippetje voor:</text:p>
            <text:list text:style-name="id1-3-2-1-1-2">
              <text:list-item text:style-override="id1-3-2-1-1-2-1">
                <text:number>1.</text:number>
                <text:p text:style-name="al">het      innemen van een standplaats voor de verkoop van gegrilde kipproducten van 1      december 2016 tot 1 december 2017. De standplaats wordt ingenomen met een      verkoopwagen op donderdag van 14.00-19.00 uur aan de Pierebaan in      Monnickendam. 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tegen u bezwaar tegen maakt; </text:p>
              </text:list-item>
              <text:list-item text:style-override="id1-3-2-1-1-7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span text:style-name="nadrukondlijn">www.rechtspraak.nl/Burgers/</text:span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652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Teun's Kippetje, Piereba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528</meta:user-defined>
    <meta:user-defined meta:name="OVERHEIDop.GmbID/DC.identifier">gmb-2016-166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W 56</meta:user-defined>
    <meta:user-defined meta:name="OVERHEIDop.woonplaats">Monnickendam</meta:user-defined>
    <meta:user-defined meta:name="OVERHEIDop.straatnaam">Wilhelmina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98 496469</meta:user-defined>
    <meta:user-defined meta:name="OVERHEIDop.versieInformatie"/>
  </office:meta>
</office:document-meta>
</file>