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uren 10 te Warten, (11015059) verbouwen van de huidige schuur tot een kleine bakkerij met winkel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2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buren 10 te Warten, (11015059) verbouwen van de huidige schuur tot een kleine bakkerij met winkel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26</meta:user-defined>
    <meta:user-defined meta:name="OVERHEIDop.GmbID/DC.identifier">gmb-2016-166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N</meta:user-defined>
    <meta:user-defined meta:name="OVERHEIDop.woonplaats">Warten</meta:user-defined>
    <meta:user-defined meta:name="OVERHEIDop.straatnaam">Ooster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457 573939</meta:user-defined>
    <meta:user-defined meta:name="OVERHEIDop.versieInformatie"/>
  </office:meta>
</office:document-meta>
</file>