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le-om-wei 1 te Warstiens, (11015141) uitbreiden van het aantal dieren binnen de bestaande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2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ble-om-wei 1 te Warstiens, (11015141) uitbreiden van het aantal dieren binnen de bestaande sta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24</meta:user-defined>
    <meta:user-defined meta:name="OVERHEIDop.GmbID/DC.identifier">gmb-2016-166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4XZ 1</meta:user-defined>
    <meta:user-defined meta:name="OVERHEIDop.woonplaats">Warstiens</meta:user-defined>
    <meta:user-defined meta:name="OVERHEIDop.straatnaam">Oeble-om-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7368 575811</meta:user-defined>
    <meta:user-defined meta:name="OVERHEIDop.versieInformatie"/>
  </office:meta>
</office:document-meta>
</file>