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1, (11015077) slopen van het winkelinterieur en de vloeren van het winkeld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2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2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51, (11015077) slopen van het winkelinterieur en de vloeren van het winkelde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22</meta:user-defined>
    <meta:user-defined meta:name="OVERHEIDop.GmbID/DC.identifier">gmb-2016-166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J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56 579504</meta:user-defined>
    <meta:user-defined meta:name="OVERHEIDop.versieInformatie"/>
  </office:meta>
</office:document-meta>
</file>