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voor de recreatietoervaart Noordoostpolder 2017</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zien het voorstel van het college van burgemeester en wethouders van 4 oktober 2016, no. 424678-1; </text:p>
            <text:p text:style-name="al"/>
            <text:p text:style-name="al">gelet op de artikel 229, eerste lid, aanhef en onderdeel a, van de Gemeentewet; </text:p>
            <text:p text:style-name="al"/>
            <text:p text:style-name="al">B E S L U I T</text:p>
            <text:p text:style-name="al"/>
            <text:p text:style-name="al">vast te stellen de </text:p>
            <text:p text:style-name="al">
            <text:span text:style-name="nadrukvet">VERORDENING op de heffing en invordering van liggelden voor de recreatietoervaart Noordoostpolder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text:p text:style-name="al">accommodatie: ten behoeve van de pleziervaart dienende inrichting of werk van de gemeente waaraan pleziervaartuigen kunnen aanleggen;</text:p>
            <text:p text:style-name="al">kade/loswal: elke daartoe ingerichte plaats voor het aanleggen of aangelegd houden van vaartuigen;</text:p>
            <text:p text:style-name="al">liggeld: het recht dat geheven wordt voor het gebruik van een accommodatie, kade of loswal door pleziervaartuigen;</text:p>
            <text:p text:style-name="al">Zomerseizoen: de periode lopende van 1 april tot 1 november;</text:p>
            <text:p text:style-name="al">Winterseizoen: de periode lopende van 1 november tot en met 31 maart;</text:p>
            <text:p text:style-name="al">Pleziervaartuig: een vaartuig dat uitsluitend of hoofdzakelijk wordt gebruikt voor niet bedrijfsmatige, dat wil zeggen sportieve, recreatieve of vakantie doeleinden.</text:p>
          </text:section>
          <text:section text:name="artikel_id1-3-2-2-2" text:style-name="artikel">
            <text:p text:style-name="artikel_kop_titel"><text:span text:style-name="artikel_kop_label">Artikel</text:span> <text:span text:style-name="artikel_kop_nr">2</text:span> Aanwijzing accommodatie, kade/loswal</text:p>
            <text:p text:style-name="al">Als plaats waar de recreatietoervaart binnen de Noordoostpolder tegen vergoeding ligplaats mag kiezen, is aangewezen: de afmeersteiger en kade/loswal Zuiderkade te Emmeloord (zomer– en winterseizoen).</text:p>
          </text:section>
          <text:section text:name="artikel_id1-3-2-2-3" text:style-name="artikel">
            <text:p text:style-name="artikel_kop_titel"><text:span text:style-name="artikel_kop_label">Artikel</text:span> <text:span text:style-name="artikel_kop_nr">3</text:span> Belastbaar feit</text:p>
            <text:p text:style-name="al">Onder de naam liggeld wordt een recht geheven terzake van het gebruik met een pleziervaartuig van voor de openbare dienst bestemde accommodatie of van andere voor de openbare dienst bestemde werken of inrichtingen die in beheer of onderhoud zijn bij de gemeente dan wel terzake van het genot van door of vanwege de gemeente verstrekte dienst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gene, die een ligplaats heeft ingenomen, zijnde de gezagvoerder, schipper, eigenaar, gebruiker dan wel beheerder van pleziervaartuig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recht wordt, in het zomerseizoen, geheven naar het aantal ingenomen strekkende meters per dag.</text:p>
              </text:list-item>
              <text:list-item text:style-override="id1-3-2-2-5-3">
                <text:number>2.</text:number>
                <text:p text:style-name="al">Het recht wordt, buiten het seizoen, geheven naar het aantal ingenomen strekkende meters per winterseizoen.</text:p>
              </text:list-item>
              <text:list-item text:style-override="id1-3-2-2-5-4">
                <text:number>3.</text:number>
                <text:p text:style-name="al">Een gedeelte van een in dit artikel genoemde eenheid wordt, voorzover daarvan niet is afgeweken in deze verordening, als een volle eenheid beschouw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in het zomerseizoen, per strekkende meter, per dag € 1,10.</text:p>
              </text:list-item>
              <text:list-item text:style-override="id1-3-2-2-6-3">
                <text:number>2.</text:number>
                <text:p text:style-name="al">Het tarief bedraagt, in het winterseizoen, per strekkende meter € 24,80.</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Het recht verschuldigd voor het innemen van een ligplaats aan de accommodatie dan wel de kade/loswal, in het zomerseizoen, wordt geheven bij wege van voldoening op aangifte.</text:p>
              </text:list-item>
              <text:list-item text:style-override="id1-3-2-2-7-3">
                <text:number> 2. </text:number>
                <text:p text:style-name="al">Het recht verschuldigd voor het innemen van een ligplaats aan de accommodatie dan wel de kade/loswal, buiten het zomerseizoen, wordt geheven bij wege van een gedagtekende kennisgeving, nota of andere schriftuur met vermelding van het verschuldigde bedrag.</text:p>
              </text:list-item>
            </text:list>
          </text:section>
          <text:section text:name="artikel_id1-3-2-2-8" text:style-name="artikel">
            <text:p text:style-name="artikel_kop_titel"><text:span text:style-name="artikel_kop_label">Artikel</text:span> <text:span text:style-name="artikel_kop_nr">8</text:span> Betaling</text:p>
            <text:list text:style-name="id1-3-2-2-8-2">
              <text:list-item text:style-override="id1-3-2-2-8-2">
                <text:number>1.</text:number>
                <text:p text:style-name="al">Het recht als bedoeld in artikel 7 lid 1 is verschuldigd zodra de ligplaats wordt ingenomen.</text:p>
              </text:list-item>
              <text:list-item text:style-override="id1-3-2-2-8-3">
                <text:number>2.</text:number>
                <text:p text:style-name="al">Het recht als bedoeld in artikel 7 lid 2 dient te worden voldaan op het moment van uitreiken van de kennisgeving, nota of het schriftuur, dan wel in geval van toezending daarvan, binnen 14 dagen na de dagtekening van de kennisgeving, nota of het schriftuur.</text:p>
              </text:list-item>
              <text:list-item text:style-override="id1-3-2-2-8-4">
                <text:number>3.</text:number>
                <text:p text:style-name="al">De Algemene termijnenwet is niet van toepassing op de in sub a en b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ggelden recreatietoervaart.</text:p>
          </text:section>
          <text:section text:name="artikel_id1-3-2-2-10" text:style-name="artikel">
            <text:p text:style-name="artikel_kop_titel"><text:span text:style-name="artikel_kop_label">Artikel</text:span> <text:span text:style-name="artikel_kop_nr">10</text:span> Teruggaaf</text:p>
            <text:p text:style-name="al">Wanneer geen gebruik meer wordt gemaakt van een ligplaats, die zowel in het zomerseizoen als in het winterseizoen is ingenomen, bestaat geen aanspraak op restitutie van reeds betaalde lig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lig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ggelden recreatietoervaart Noordoostpolder 2016" van 9 november 2015, no. 336978-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ggelden recreatietoervaart Noordoostpolder 2017.</text:p>
            <text:p text:style-name="tussenkopcur"/>
          </text:section>
        </text:section>
        <text:section text:name="regeling-sluiting_id1-3-2-3" text:style-name="regeling-sluiting">
          <text:section text:name="slotformulering_id1-3-2-3-1" text:style-name="slotformulering">
            <text:p text:style-name="al">Aldus besloten in de openbare raadsvergadering van 14 november 2016.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2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2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2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en voor de recreatietoervaart Noordoostpold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20</meta:user-defined>
    <meta:user-defined meta:name="OVERHEIDop.GmbID/DC.identifier">gmb-2016-16652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29 lid 1 Gemw;1.0:c:BWBR0005416&amp;artikel=229&amp;lid=1&amp;g=2016-07-01</meta:user-defined>
    <meta:user-defined meta:name="OVERHEIDop.referentienummer">424702</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