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Leeuwerikstraat 184, (11015060) plaatsen van een dakkapel op de voorgev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gemeente publiceert de aangevraagde vergunningen om u te informeren. U kunt hierop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166515</text:span><text:line-break/><text:date style:data-style-name="dag" text:fixed="true" text:date-value="2016-11-29"/><text:line-break/><text:date style:data-style-name="jaar" text:fixed="true" text:date-value="2016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6515</text:span><text:date style:data-style-name="nicedate" text:fixed="true" text:date-value="2016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6515</text:span><text:date style:data-style-name="nicedate" text:fixed="true" text:date-value="2016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Leeuwerikstraat 184, (11015060) plaatsen van een dakkapel op de voorgevel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9</meta:user-defined>
    <meta:user-defined meta:name="OVERHEIDop.publicationIssue">166515</meta:user-defined>
    <meta:user-defined meta:name="OVERHEIDop.GmbID/DC.identifier">gmb-2016-16651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16CL 184</meta:user-defined>
    <meta:user-defined meta:name="OVERHEIDop.woonplaats">Leeuwarden</meta:user-defined>
    <meta:user-defined meta:name="OVERHEIDop.straatnaam">Leeuwerikstraat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anvraag</meta:user-defined>
    <meta:user-defined meta:name="OVERHEID.EPSG28992/DC.spatial">181105 579969</meta:user-defined>
    <meta:user-defined meta:name="OVERHEIDop.versieInformatie"/>
  </office:meta>
</office:document-meta>
</file>