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Q.A. Nederpelstraat 2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arport op het voorerf van de woning Q.A. Nederpelstraat 212</text:p>
            <text:p text:style-name="common-al"/>
            <text:p text:style-name="common-al">Ons kenmerk: 20161573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Q.A. Nederpelstraat 21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651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1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1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Q.A. Nederpelstraat 212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514</meta:user-defined>
    <meta:user-defined meta:name="OVERHEIDop.GmbID/DC.identifier">gmb-2016-166514</meta:user-defined>
    <meta:user-defined meta:name="DCTERMS.abstract">Het plaatsen van een carport op het voorerf van de woning Q.A. Nederpelstraat 212. Deze bekendmaking bevat de activiteit(en): bouwen, ontheffing kruimel.</meta:user-defined>
    <meta:user-defined meta:name="OVERHEIDop.referentienummer">201615736/6167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2HH 212</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6648.431 451718.708</meta:user-defined>
    <meta:user-defined meta:name="OVERHEIDop.versieInformatie"/>
  </office:meta>
</office:document-meta>
</file>