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op de heffing en de invordering van afvalstoffenheffing 2017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4 oktober 2016, no. 424678-1;</text:p>
            <text:p text:style-name="al"/>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8-5">
                <text:number>4.</text:number>
                <text:p text:style-name="al">De belasting bedoeld in artikel 6, tweede lid, moet worden betaald op het moment van het doen van de kennisgev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6" van 9 november 2015, no. 33688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N</text:span> </text:p>
          <text:p text:style-name="al">Tarieventabel, behorende bij de "Verordening afvalstoffenheffing 2017".</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ondlijn">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24,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vermeerderd met wordgebruikt door één persoon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vermeerderd met wordt gebruikt door twee of meer person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 en 1.2 wordt vermeerderd voor het in bruikleen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rijze container van 240 liter,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66,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rijze container van 140 liter,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97,44</text:p>
                </table:table-cell>
              </table:table-row>
            </table:table>
            <text:p text:style-name="table_bottom"/>
          </text:section>
          <text:p text:style-name="al"/>
          <text:p text:style-name="al">
          <text:span text:style-name="nadrukondlijn">Hoofdstuk 2.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de belasting voor het achterlaten van afvalstoffen op het gemeentelijk afvalscheidingstation boven het aantal van twee bezoeken per aansluit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3<text:span text:style-name="sup">e</text:span> tot en met het 5<text:span text:style-name="sup">e</text:span> bezoe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6<text:span text:style-name="sup">e</text:span> tot en met het 10<text:span text:style-name="sup">e</text:span> bezoek, per bezoe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ieder volgend bezoek boven het aantal van 10, per bezo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vermissing van het perceelgebonden pasje wordt voor de aanvraag van een nieuw pasje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
            <text:p text:style-name="table_bottom"/>
          </text:section>
          <text:p text:style-name="al"/>
          <text:p text:style-name="al">Behoort bij raadsbesluit van 14 november 2016.</text:p>
          <text:p text:style-name="al">De griffier van de gemeente Noordoostpold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1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13</meta:user-defined>
    <meta:user-defined meta:name="OVERHEIDop.GmbID/DC.identifier">gmb-2016-1665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15.33 MB;1.0:c:BWBR0003245&amp;artikel=15.33&amp;g=2016-07-01</meta:user-defined>
    <meta:user-defined meta:name="OVERHEIDop.referentienummer">424652</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OVERHEID.authority">Noordoostpolder</meta:user-defined>
    <meta:user-defined meta:name="OVERHEID.Gemeente/DCTERMS.publisher">Noordoostpolder</meta:user-defined>
    <meta:user-defined meta:name="OVERHEIDgvop.Informatietype/DC.type">Verordeningen</meta:user-defined>
    <meta:user-defined meta:name="OVERHEIDop.versieInformatie"/>
  </office:meta>
</office:document-meta>
</file>