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hannes Kolfplein 1, (11015117) wijzigen van de bestaande en aanbrengen van nieuwe handels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512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1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1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hannes Kolfplein 1, (11015117) wijzigen van de bestaande en aanbrengen van nieuwe handels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12</meta:user-defined>
    <meta:user-defined meta:name="OVERHEIDop.GmbID/DC.identifier">gmb-2016-1665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3CX 1</meta:user-defined>
    <meta:user-defined meta:name="OVERHEIDop.woonplaats">Leeuwarden</meta:user-defined>
    <meta:user-defined meta:name="OVERHEIDop.straatnaam">Johannes Kolf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506 581022</meta:user-defined>
    <meta:user-defined meta:name="OVERHEIDop.versieInformatie"/>
  </office:meta>
</office:document-meta>
</file>