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eborchpaed 6 te Lekkum, (11015144) uitbreiden van het schoolgebouw en het realiseren van een nieuwe buiten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66511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11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11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Ieborchpaed 6 te Lekkum, (11015144) uitbreiden van het schoolgebouw en het realiseren van een nieuwe buitenberg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511</meta:user-defined>
    <meta:user-defined meta:name="OVERHEIDop.GmbID/DC.identifier">gmb-2016-1665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1</meta:user-defined>
    <meta:user-defined meta:name="OVERHEIDop.woonplaats">Lekkum</meta:user-defined>
    <meta:user-defined meta:name="OVERHEIDop.straatnaam">Ieborchpae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909 582155</meta:user-defined>
    <meta:user-defined meta:name="OVERHEIDop.versieInformatie"/>
  </office:meta>
</office:document-meta>
</file>