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eanpaad 10 te 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anpaad 10 te Garyp</text:p>
            <text:p text:style-name="common-al">Z-HZ_WABO-2016-1401    Olo: 2589485</text:p>
            <text:p text:style-name="common-al">Nieubouw woning</text:p>
            <text:p text:style-name="common-al">Datum ontvangst: 2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5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keanpaad 10 te 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510</meta:user-defined>
    <meta:user-defined meta:name="OVERHEIDop.GmbID/DC.identifier">gmb-2016-166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R 10</meta:user-defined>
    <meta:user-defined meta:name="OVERHEIDop.woonplaats">Garyp</meta:user-defined>
    <meta:user-defined meta:name="OVERHEIDop.straatnaam">Skeanpaa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336 575517</meta:user-defined>
    <meta:user-defined meta:name="OVERHEIDop.versieInformatie"/>
  </office:meta>
</office:document-meta>
</file>