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e beplating: Gaffeldreef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Gaffeldreef 2, 7006 KR</text:p>
            <text:p text:style-name="common-al">Omschrijving: het saneren van asbesthoudende beplating</text:p>
            <text:p text:style-name="common-al">Dossiernummer: 16zk032908</text:p>
            <text:p text:style-name="common-al">Datum verzending: 24 novem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66503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03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03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houdende beplating: Gaffeldreef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503</meta:user-defined>
    <meta:user-defined meta:name="OVERHEIDop.GmbID/DC.identifier">gmb-2016-1665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KR 2</meta:user-defined>
    <meta:user-defined meta:name="OVERHEIDop.woonplaats">Doetinchem</meta:user-defined>
    <meta:user-defined meta:name="OVERHEIDop.straatnaam">Gaffeldreef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4625 442421</meta:user-defined>
    <meta:user-defined meta:name="OVERHEIDop.versieInformatie"/>
  </office:meta>
</office:document-meta>
</file>