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Opslach te Ryptsjerk het verbouwen van het ijsbaa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slach te Ryptsjerk</text:p>
            <text:p text:style-name="common-al">Z-HZ_WABO-2016-1395 Olo: 2670827</text:p>
            <text:p text:style-name="common-al">het verbouwen van het ijsbaanhok</text:p>
            <text:p text:style-name="common-al">Datum ontvangst: 2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50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Opslach te Ryptsjerk het verbouwen van het ijsbaa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502</meta:user-defined>
    <meta:user-defined meta:name="OVERHEIDop.GmbID/DC.identifier">gmb-2016-166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E 42</meta:user-defined>
    <meta:user-defined meta:name="OVERHEIDop.woonplaats">Ryptsjerk</meta:user-defined>
    <meta:user-defined meta:name="OVERHEIDop.straatnaam">De Opsla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002 581926</meta:user-defined>
    <meta:user-defined meta:name="OVERHEIDop.versieInformatie"/>
  </office:meta>
</office:document-meta>
</file>