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, (11015078) uitvoeren van grondwerkzaamheden tbv. de ontwikkeling van woongebied De Kl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0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Zuidlanden, (11015078) uitvoeren van grondwerkzaamheden tbv. de ontwikkeling van woongebied De Klam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01</meta:user-defined>
    <meta:user-defined meta:name="OVERHEIDop.GmbID/DC.identifier">gmb-2016-166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R 13</meta:user-defined>
    <meta:user-defined meta:name="OVERHEIDop.woonplaats">Leeuwarden</meta:user-defined>
    <meta:user-defined meta:name="OVERHEIDop.straatnaam">It Ulebo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19 575686</meta:user-defined>
    <meta:user-defined meta:name="OVERHEIDop.versieInformatie"/>
  </office:meta>
</office:document-meta>
</file>