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fondplaat: Laurens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aurensstraat 24, 7007 AK</text:p>
            <text:p text:style-name="common-al">Omschrijving: saneren van een asbesthoudende plafondplaat</text:p>
            <text:p text:style-name="common-al">Dossiernummer: 16zk032639</text:p>
            <text:p text:style-name="common-al">Datum verzending: 22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9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plafondplaat: Laurens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98</meta:user-defined>
    <meta:user-defined meta:name="OVERHEIDop.GmbID/DC.identifier">gmb-2016-166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AK 24</meta:user-defined>
    <meta:user-defined meta:name="OVERHEIDop.woonplaats">Doetinchem</meta:user-defined>
    <meta:user-defined meta:name="OVERHEIDop.straatnaam">Laure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99 441400</meta:user-defined>
    <meta:user-defined meta:name="OVERHEIDop.versieInformatie"/>
  </office:meta>
</office:document-meta>
</file>