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Zaagmolenpad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Zaagmolenpad 45, 7008 AG</text:p>
            <text:p text:style-name="common-al">Omschrijving: het veranderen van de inrichting</text:p>
            <text:p text:style-name="common-al">Dossiernummer: AIM-nummer: Aubn26ammzm (milieumelding)</text:p>
            <text:p text:style-name="common-al">Datum verzending: 24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49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9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9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Zaagmolenpad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95</meta:user-defined>
    <meta:user-defined meta:name="OVERHEIDop.GmbID/DC.identifier">gmb-2016-1664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</meta:user-defined>
    <meta:user-defined meta:name="OVERHEIDop.woonplaats">Doetinchem</meta:user-defined>
    <meta:user-defined meta:name="OVERHEIDop.straatnaam">Zaagmolenpa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790 442778</meta:user-defined>
    <meta:user-defined meta:name="OVERHEIDop.versieInformatie"/>
  </office:meta>
</office:document-meta>
</file>