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r. Prinsweg 43 te Sumar het verwijderen van een dragende muur en het plaatsen van een ijzer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Prinsweg 43 te Sumar</text:p>
            <text:p text:style-name="common-al">Z-HZ_WABO-2016-1393    Olo: 2667533</text:p>
            <text:p text:style-name="common-al">het verwijderen van een dragende muur en het plaatsen van een ijzeren constructie</text:p>
            <text:p text:style-name="common-al">Datum ontvangst: 22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649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9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9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r. Prinsweg 43 te Sumar het verwijderen van een dragende muur en het plaatsen van een ijzeren 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494</meta:user-defined>
    <meta:user-defined meta:name="OVERHEIDop.GmbID/DC.identifier">gmb-2016-166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J 43</meta:user-defined>
    <meta:user-defined meta:name="OVERHEIDop.woonplaats">Sumar</meta:user-defined>
    <meta:user-defined meta:name="OVERHEIDop.straatnaam">Dr. Prin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635 576797</meta:user-defined>
    <meta:user-defined meta:name="OVERHEIDop.versieInformatie"/>
  </office:meta>
</office:document-meta>
</file>