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62 te Hurdegaryp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62 te Hurdegaryp</text:p>
            <text:p text:style-name="common-al">Z-HZ_WABO-2016-1392    Olo: 2667671</text:p>
            <text:p text:style-name="common-al">het kappen van twee berken</text:p>
            <text:p text:style-name="common-al">Datum ontvangst: 22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olle 62 te Hurdegaryp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92</meta:user-defined>
    <meta:user-defined meta:name="OVERHEIDop.GmbID/DC.identifier">gmb-2016-166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D 62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02 581175</meta:user-defined>
    <meta:user-defined meta:name="OVERHEIDop.versieInformatie"/>
  </office:meta>
</office:document-meta>
</file>