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Achterwei 10 te Sumar het kappen van drie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i 10 te Sumar</text:p>
            <text:p text:style-name="common-al">Z-HZ_WABO-2016-1391    Olo: 2667409</text:p>
            <text:p text:style-name="common-al">het kappen van drie berken</text:p>
            <text:p text:style-name="common-al">Datum ontvangst: 22 nov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6648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8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8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Achterwei 10 te Sumar het kappen van drie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489</meta:user-defined>
    <meta:user-defined meta:name="OVERHEIDop.GmbID/DC.identifier">gmb-2016-1664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NR 10</meta:user-defined>
    <meta:user-defined meta:name="OVERHEIDop.woonplaats">Sumar</meta:user-defined>
    <meta:user-defined meta:name="OVERHEIDop.straatnaam">Achter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969 576935</meta:user-defined>
    <meta:user-defined meta:name="OVERHEIDop.versieInformatie"/>
  </office:meta>
</office:document-meta>
</file>