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armen Sytstrasingel 52 te Burgum het kappen van twee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men Sytstrasingel 52 te Burgum</text:p>
            <text:p text:style-name="common-al">Z-HZ_WABO-2016-1384    Olo: 2665289</text:p>
            <text:p text:style-name="common-al">het kappen van twee elzen</text:p>
            <text:p text:style-name="common-al">Datum ontvangst: 21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648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8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8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Harmen Sytstrasingel 52 te Burgum het kappen van twee el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487</meta:user-defined>
    <meta:user-defined meta:name="OVERHEIDop.GmbID/DC.identifier">gmb-2016-1664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CC</meta:user-defined>
    <meta:user-defined meta:name="OVERHEIDop.woonplaats">Burgum</meta:user-defined>
    <meta:user-defined meta:name="OVERHEIDop.straatnaam">Harmen Sytstra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325 579121</meta:user-defined>
    <meta:user-defined meta:name="OVERHEIDop.versieInformatie"/>
  </office:meta>
</office:document-meta>
</file>