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ntbeleid Heemsted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Heemstede;</text:p>
            <text:p text:style-name="common-al">overwegende dat het wenselijk is om regels vast te stellen met betrekking tot het in de uitoefening van de ambulante handel op een openbare en in de open lucht gelegen plaats of aan huis te koop aanbieden, verkopen of afleveren van goederen of diensten;</text:p>
            <text:p text:style-name="common-al">gelet op de artikelen 5:14 en 5:15 van de geldende Algemene Plaatselijke Verordening van de gemeente Heemstede en artikel 4:81 van de Algemene wet bestuursrecht; </text:p>
            <text:p text:style-name="common-al">besluit vast te stellen de volgende regeling:</text:p>
            <text:p text:style-name="common-al">Ventbeleid Heemstede 2017</text:p>
            <text:p text:style-name="common-al">Artikel 1 Begripsomschrijvingen</text:p>
            <text:p text:style-name="common-al">In deze regeling wordt verstaan onder:</text:p>
            <text:list text:style-name="id1-3-2-2-1-8">
              <text:list-item text:style-override="id1-3-2-2-1-8-1">
                <text:number>-</text:number>
                <text:p text:style-name="al">aanvraag: de aanvraag voor een ventvergunning;</text:p>
              </text:list-item>
              <text:list-item text:style-override="id1-3-2-2-1-8-2">
                <text:number>-</text:number>
                <text:p text:style-name="al">APV: de meest recente versie van de Algemene Plaatselijke Verordening van de gemeente  Heemstede;</text:p>
              </text:list-item>
              <text:list-item text:style-override="id1-3-2-2-1-8-3">
                <text:number>-</text:number>
                <text:p text:style-name="al">college: het college van burgemeester en wethouders van de gemeente Heemstede;</text:p>
              </text:list-item>
              <text:list-item text:style-override="id1-3-2-2-1-8-4">
                <text:number>-</text:number>
                <text:p text:style-name="al">venten: venten zoals bedoeld in artikel 5:14, eerste lid, van de APV;</text:p>
              </text:list-item>
              <text:list-item text:style-override="id1-3-2-2-1-8-5">
                <text:number>-</text:number>
                <text:p text:style-name="al">ventvergunning: de vergunning als bedoeld in artikel 5:15, eerste lid, van de APV;</text:p>
              </text:list-item>
              <text:list-item text:style-override="id1-3-2-2-1-8-6">
                <text:number>-</text:number>
                <text:p text:style-name="al">vergunninghouder: een ieder aan wie het college een vergunning voor het venten heeft verleend.</text:p>
              </text:list-item>
            </text:list>
            <text:p text:style-name="common-al">Artikel 2 Indienen aanvraag</text:p>
            <text:list text:style-name="id1-3-2-2-1-10">
              <text:list-item text:style-override="id1-3-2-2-1-10-1">
                <text:number>1.</text:number>
                <text:p text:style-name="al">De aanvraag voor een ventvergunning wordt ingediend door middel van een door het college vastgesteld aanvraagformulier. </text:p>
              </text:list-item>
              <text:list-item text:style-override="id1-3-2-2-1-10-2">
                <text:number>2.</text:number>
                <text:p text:style-name="al">Om voor een ventvergunning in aanmerking te komen dient de aanvrager minimaal 18 jaar en handelingsbekwaam te zijn. </text:p>
              </text:list-item>
              <text:list-item text:style-override="id1-3-2-2-1-10-3">
                <text:number>3.</text:number>
                <text:p text:style-name="al">De aanvraag voor een ventvergunning gaat vergezeld van een kopie van inschrijving (uittreksel) in het Handelsregister van de Kamer van Koophandel. Het uittreksel mag niet ouder zijn dan één maand.</text:p>
              </text:list-item>
            </text:list>
            <text:p text:style-name="common-al">Artikel 3 Voorschriften ventvergunning </text:p>
            <text:p text:style-name="common-al">De ventvergunning bevat tenminste de volgende voorschriften: </text:p>
            <text:list text:style-name="id1-3-2-2-1-13">
              <text:list-item text:style-override="id1-3-2-2-1-13-1">
                <text:number>a.</text:number>
                <text:p text:style-name="al">het is niet toegestaan te venten zonder geldig legitimatiebewijs, een legitimatiebadge en (een kopie van) de ventvergunning;</text:p>
              </text:list-item>
              <text:list-item text:style-override="id1-3-2-2-1-13-2">
                <text:number>b.</text:number>
                <text:p text:style-name="al">het is niet toegestaan te venten in de onmiddellijke nabijheid van een vaste standplaats of winkel waar een zelfde aanbod van artikelen aanwezig is;</text:p>
              </text:list-item>
              <text:list-item text:style-override="id1-3-2-2-1-13-3">
                <text:number>c.</text:number>
                <text:p text:style-name="al">het is niet toegestaan te venten binnen een afstand van 50 meter van scholen en ziekeninrichtingen op een zodanige wijze dat de rust in die gebouwen wordt verstoord;</text:p>
              </text:list-item>
              <text:list-item text:style-override="id1-3-2-2-1-13-4">
                <text:number>d.</text:number>
                <text:p text:style-name="al">het is niet toegestaan om langer dan 10 minuten stil te staan op dezelfde plaats en te venten;</text:p>
              </text:list-item>
              <text:list-item text:style-override="id1-3-2-2-1-13-5">
                <text:number>e.</text:number>
                <text:p text:style-name="al">het is niet toegestaan te venten met gebruikmaking van luidsprekers, versterkers of andere middelen ter versterking van geluid;</text:p>
              </text:list-item>
              <text:list-item text:style-override="id1-3-2-2-1-13-6">
                <text:number>f.</text:number>
                <text:p text:style-name="al">de ventvergunning dient op verzoek aan de politie of gemeentelijke toezichthouders te worden getoond;</text:p>
              </text:list-item>
              <text:list-item text:style-override="id1-3-2-2-1-13-7">
                <text:number>g.</text:number>
                <text:p text:style-name="al">de vergunninghouder is verplicht de eventuele schade, die hij door het gebruik van de ventvergunning veroorzaakt, te vergoeden en alle mogelijke maatregelen te nemen om te voorkomen dat de gemeente dan wel derden ten gevolge van het gebruik maken van de ventvergunning schade lijden.</text:p>
              </text:list-item>
            </text:list>
            <text:p text:style-name="common-al">Artikel 4 Duur ventvergunning</text:p>
            <text:list text:style-name="id1-3-2-2-1-15">
              <text:list-item text:style-override="id1-3-2-2-1-15-1">
                <text:number>1.</text:number>
                <text:p text:style-name="al">De ventvergunning wordt verleend voor een periode van maximaal 2 weken.</text:p>
              </text:list-item>
              <text:list-item text:style-override="id1-3-2-2-1-15-2">
                <text:number>2.</text:number>
                <text:p text:style-name="al">Afhankelijk van de soort goederen of diensten kan van de periode genoemd in het eerste lid worden afgeweken. </text:p>
              </text:list-item>
            </text:list>
            <text:p text:style-name="common-al">Artikel 5 Overgangsrecht</text:p>
            <text:p text:style-name="common-al">Deze regeling is van toepassing op aanvragen die na de inwerkingtreding van deze regeling zijn ontvangen.</text:p>
            <text:p text:style-name="common-al">Artikel 6 Inwerkingtreding</text:p>
            <text:p text:style-name="common-al">Deze regeling treedt in werking op de achtste dag na bekendmaking.</text:p>
            <text:p text:style-name="common-al">Artikel 7 Citeertitel</text:p>
            <text:p text:style-name="common-al">Deze regeling wordt aangehaald als: Ventbeleid Heemstede 2017. </text:p>
            <text:p text:style-name="last-al">Vastgesteld door het college op 2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6648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8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8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tbeleid Heemsted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85</meta:user-defined>
    <meta:user-defined meta:name="OVERHEIDop.GmbID/DC.identifier">gmb-2016-166485</meta:user-defined>
    <meta:user-defined meta:name="OVERHEID.TaxonomieBeleidsagenda/OVERHEID.category">Openbare orde en veiligheid | Organisatie en beleid</meta:user-defined>
    <meta:user-defined meta:name="OVERHEID.Gemeente/DC.spatial">Heemstede</meta:user-defined>
    <meta:user-defined meta:name="DC.source">;https://zoek.officielebekendmakingen.nl/gmb-2015-131152.html</meta:user-defined>
    <meta:user-defined meta:name="OVERHEIDop.referentienummer">683516</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PostcodeHuisnummer/OVERHEIDop.postcodeHuisnummer">2103GA</meta:user-defined>
    <meta:user-defined meta:name="OVERHEIDop.woonplaats">Heemstede</meta:user-defined>
    <meta:user-defined meta:name="OVERHEIDop.straatnaam">Van Merlenlaan</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op.externeBijlage">Toelichting bij Ventbeleid Heemstede 2017|exb-2016-40334</meta:user-defined>
    <meta:user-defined meta:name="OVERHEID.EPSG28992/DC.spatial">102689 484528</meta:user-defined>
    <meta:user-defined meta:name="OVERHEIDop.versieInformatie"/>
  </office:meta>
</office:document-meta>
</file>