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aan de voorzijde van de woning: De Jongstraat 1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Jongstraat 156, 7002 AM</text:p>
            <text:p text:style-name="common-al">Omschrijving:		bouwen van een erker aan de voorzijde van de woning</text:p>
            <text:p text:style-name="common-al">Dossiernummer:	20160830</text:p>
            <text:p text:style-name="common-al">Datum indiening:	2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8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erker aan de voorzijde van de woning: De Jongstraat 1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81</meta:user-defined>
    <meta:user-defined meta:name="OVERHEIDop.GmbID/DC.identifier">gmb-2016-16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M 148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070 442973</meta:user-defined>
    <meta:user-defined meta:name="OVERHEIDop.versieInformatie"/>
  </office:meta>
</office:document-meta>
</file>