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men Sytstrasingel 56 te Burgum het kappen van drie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 Sytstrasingel 56 te Burgum</text:p>
            <text:p text:style-name="common-al">Z-HZ_WABO-2016-1382    Olo: 2664337</text:p>
            <text:p text:style-name="common-al">het kappen van drie elzen</text:p>
            <text:p text:style-name="common-al">Datum ontvangst: 2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men Sytstrasingel 56 te Burgum het kappen van drie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79</meta:user-defined>
    <meta:user-defined meta:name="OVERHEIDop.GmbID/DC.identifier">gmb-2016-166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C 56</meta:user-defined>
    <meta:user-defined meta:name="OVERHEIDop.woonplaats">Burgum</meta:user-defined>
    <meta:user-defined meta:name="OVERHEIDop.straatnaam">Harmen Syt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21 579139</meta:user-defined>
    <meta:user-defined meta:name="OVERHEIDop.versieInformatie"/>
  </office:meta>
</office:document-meta>
</file>