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52, 2016-06936, plaatsen dakopbouw, verzonden 25 nov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6477</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77</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77</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52, 2016-06936, plaatsen dakopbouw, verzonden 25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77</meta:user-defined>
    <meta:user-defined meta:name="OVERHEIDop.GmbID/DC.identifier">gmb-2016-16647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WB 52</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001 488508</meta:user-defined>
    <meta:user-defined meta:name="OVERHEIDop.versieInformatie"/>
  </office:meta>
</office:document-meta>
</file>