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reclame-uiting voor het promoten van een schooldoel: Watertapweg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tapweg 1, 7011 BP</text:p>
            <text:p text:style-name="common-al">Omschrijving:		plaatsen van een tijdelijke reclame-uiting voor het promoten van een schooldoel</text:p>
            <text:p text:style-name="common-al">Dossiernummer:	20160827</text:p>
            <text:p text:style-name="common-al">Datum indiening:	2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reclame-uiting voor het promoten van een schooldoel: Watertapweg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75</meta:user-defined>
    <meta:user-defined meta:name="OVERHEIDop.GmbID/DC.identifier">gmb-2016-16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P 1</meta:user-defined>
    <meta:user-defined meta:name="OVERHEIDop.woonplaats">Gaanderen</meta:user-defined>
    <meta:user-defined meta:name="OVERHEIDop.straatnaam">Watertap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00 439037</meta:user-defined>
    <meta:user-defined meta:name="OVERHEIDop.versieInformatie"/>
  </office:meta>
</office:document-meta>
</file>