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erfstraat 1 te Burgum het kappen van e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rfstraat 1 te Burgum</text:p>
            <text:p text:style-name="common-al">Z-HZ_WABO-2016-1381    Olo: 2664371</text:p>
            <text:p text:style-name="common-al">het kappen van elf bomen</text:p>
            <text:p text:style-name="common-al">Datum ontvangst: 2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7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7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erfstraat 1 te Burgum het kappen van el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74</meta:user-defined>
    <meta:user-defined meta:name="OVERHEIDop.GmbID/DC.identifier">gmb-2016-1664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BD 1</meta:user-defined>
    <meta:user-defined meta:name="OVERHEIDop.woonplaats">Burgum</meta:user-defined>
    <meta:user-defined meta:name="OVERHEIDop.straatnaam">Ferf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61 578993</meta:user-defined>
    <meta:user-defined meta:name="OVERHEIDop.versieInformatie"/>
  </office:meta>
</office:document-meta>
</file>