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nesty Internationalweg 57,  2016-07403, plaatsen dakkapel en ontheffing handelen in strijd met regels ruimtelijke ordening,  verzonden op 22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47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7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7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nesty Internationalweg 57,  2016-07403, plaatsen dakkapel en ontheffing handelen in strijd met regels ruimtelijke ordening,  verzonden op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72</meta:user-defined>
    <meta:user-defined meta:name="OVERHEIDop.GmbID/DC.identifier">gmb-2016-1664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Z 57</meta:user-defined>
    <meta:user-defined meta:name="OVERHEIDop.woonplaats">Haarlem</meta:user-defined>
    <meta:user-defined meta:name="OVERHEIDop.straatnaam">Amnesty Internationa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305 488079</meta:user-defined>
    <meta:user-defined meta:name="OVERHEIDop.versieInformatie"/>
  </office:meta>
</office:document-meta>
</file>