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 de doorgaande weg tussen Wergea en Warten, (11015148) ontgronden tbv. de insteekhaven en het bouw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46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n de doorgaande weg tussen Wergea en Warten, (11015148) ontgronden tbv. de insteekhaven en het bouwen van een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69</meta:user-defined>
    <meta:user-defined meta:name="OVERHEIDop.GmbID/DC.identifier">gmb-2016-166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7773 573848</meta:user-defined>
    <meta:user-defined meta:name="OVERHEIDop.versieInformatie"/>
  </office:meta>
</office:document-meta>
</file>