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het gebruik van het pand: Heijendaalse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jendaalseweg 1, 7031 JA</text:p>
            <text:p text:style-name="common-al">Omschrijving:		wijzigen van het gebruik van het pand</text:p>
            <text:p text:style-name="common-al">Dossiernummer:	20160824</text:p>
            <text:p text:style-name="common-al">Datum indiening:	22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6468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8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het gebruik van het pand: Heijendaalse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68</meta:user-defined>
    <meta:user-defined meta:name="OVERHEIDop.GmbID/DC.identifier">gmb-2016-166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A 1</meta:user-defined>
    <meta:user-defined meta:name="OVERHEIDop.woonplaats">Wehl</meta:user-defined>
    <meta:user-defined meta:name="OVERHEIDop.straatnaam">Heijendaal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09971 442391</meta:user-defined>
    <meta:user-defined meta:name="OVERHEIDop.versieInformatie"/>
  </office:meta>
</office:document-meta>
</file>