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S. Pieters Hoekstraweg 3 te Sumar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. Pieters Hoekstraweg 3 te Sumar</text:p>
            <text:p text:style-name="common-al">Z-HZ_WABO-2016-1379    Olo: 2664283</text:p>
            <text:p text:style-name="common-al">het kappen van 3 bomen</text:p>
            <text:p text:style-name="common-al">Datum ontvangst: 21 novem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6646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46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S. Pieters Hoekstraweg 3 te Sumar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6467</meta:user-defined>
    <meta:user-defined meta:name="OVERHEIDop.GmbID/DC.identifier">gmb-2016-1664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NK 3</meta:user-defined>
    <meta:user-defined meta:name="OVERHEIDop.woonplaats">Sumar</meta:user-defined>
    <meta:user-defined meta:name="OVERHEIDop.straatnaam">Sjoerd Pieters Hoek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5719 576998</meta:user-defined>
    <meta:user-defined meta:name="OVERHEIDop.versieInformatie"/>
  </office:meta>
</office:document-meta>
</file>