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: Havenstraat 4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venstraat 45, 7005 AG</text:p>
            <text:p text:style-name="common-al">Omschrijving:		kappen van 1 es</text:p>
            <text:p text:style-name="common-al">Dossiernummer:	20160822</text:p>
            <text:p text:style-name="common-al">Datum indiening:	21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46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6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6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s: Havenstraat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66</meta:user-defined>
    <meta:user-defined meta:name="OVERHEIDop.GmbID/DC.identifier">gmb-2016-1664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45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611 440299</meta:user-defined>
    <meta:user-defined meta:name="OVERHEIDop.versieInformatie"/>
  </office:meta>
</office:document-meta>
</file>