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het pand: Oranjehof 2 en 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ranjehof 2 en 2 A, 7001 EN</text:p>
            <text:p text:style-name="common-al">Omschrijving:		samenvoegen van het pand</text:p>
            <text:p text:style-name="common-al">Dossiernummer:	20160821</text:p>
            <text:p text:style-name="common-al">Datum indiening:	13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6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6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6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het pand: Oranjehof 2 en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64</meta:user-defined>
    <meta:user-defined meta:name="OVERHEIDop.GmbID/DC.identifier">gmb-2016-166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N 2</meta:user-defined>
    <meta:user-defined meta:name="OVERHEIDop.woonplaats">Doetinchem</meta:user-defined>
    <meta:user-defined meta:name="OVERHEIDop.straatnaam">Oranjeho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689 441868</meta:user-defined>
    <meta:user-defined meta:name="OVERHEIDop.versieInformatie"/>
  </office:meta>
</office:document-meta>
</file>