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uitgebreide procedure) Eendrachtsweg 24 te Garyp, uitbreiden veebezetting</text:p>
      <text:section text:name="zakelijke-mededeling_id1-3-2" text:style-name="zakelijke-mededeling">
        <text:section text:name="zakelijke-mededeling-tekst_id1-3-2-1" text:style-name="zakelijke-mededeling-tekst">
          <text:section text:name="tekst_id1-3-2-1-1" text:style-name="tekst">
            <text:p text:style-name="common-al">Eendrachtsweg 24 te Garyp</text:p>
            <text:p text:style-name="common-al">Z-HZ_WABO-2016-0624 Olo: 2345685</text:p>
            <text:p text:style-name="common-al">uitbreiden veebezetting (activiteit milieu, veranderen inrichting)</text:p>
            <text:p text:style-name="common-al"/>
            <text:p text:style-name="common-al">Datum ontvangst: 12 mei 2016</text:p>
            <text:p text:style-name="common-al">Datum besluit: 23 november 2016<text:span text:style-name="nadrukvet"/></text:p>
            <text:p text:style-name="common-al">
            <text:span text:style-name="nadrukvet"/>
          </text:p>
            <text:p text:style-name="common-al">
            <text:span text:style-name="nadrukvet">Beroep indienen</text:span>
          </text:p>
            <text:p text:style-name="last-al">Bovengenoemd besluit ligt met ingang van 30 november 2016 voor zes weken ter inzage.Een belanghebbende die tijdig een zienswijze heeft ingebracht tegen het ontwerpbesluit, kanbinnen zes weken na de dag waarop dit besluit is bekendgemaakt beroep instellen bij de Rechtbank Noord-Nederland, Postbus 150, 9700 AD Groningen. Dit kan per brief of langs dedigitale weg (zie http://lokel.rechtspraak.nl/bestuursrecht). Ook voor belanghebbenden, dieredelijkerwijs niet kan worden verweten dat zij geen zienswijze hebben ingediend, staat dezerechtsgang open. In de Algemene wet bestuursrecht staat aan welke eísen een beroepschriftmoet voldoen. De vergunning treedt in werking met ingang van de dag na afloop van deberoepstermijn. Indien onverwijlde spoed dit vereist, kan tijdens de beroepsprocedure eenvoorlopige voorziening worden aangevraagd bij de Voorzieningenrechter van de NoordNederland. ln dat geval treedt het besluit nooit eerder in werking dan nadat op het verzoek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166455</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5</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55</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uitgebreide procedure) Eendrachtsweg 24 te Garyp, uitbreiden veebeze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455</meta:user-defined>
    <meta:user-defined meta:name="OVERHEIDop.GmbID/DC.identifier">gmb-2016-166455</meta:user-defined>
    <meta:user-defined meta:name="OVERHEID.TaxonomieBeleidsagenda/OVERHEID.category">Bes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3PH 24</meta:user-defined>
    <meta:user-defined meta:name="OVERHEIDop.woonplaats">Garyp</meta:user-defined>
    <meta:user-defined meta:name="OVERHEIDop.straatnaam">Eendrachts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3839 576016</meta:user-defined>
    <meta:user-defined meta:name="OVERHEIDop.versieInformatie"/>
  </office:meta>
</office:document-meta>
</file>