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lastingdeurwaarders Cannock Chase Public gemeente Zeist</text:p>
      <text:section text:name="regeling_id1-3-2" text:style-name="regeling">
        <text:section text:name="aanhef_id1-3-2-1" text:style-name="aanhef">
          <text:section text:name="preambule_id1-3-2-1-1" text:style-name="preambule">
            <text:p text:style-name="al">Burgemeester en Wethouders van de gemeente Zeist;</text:p>
            <text:p text:style-name="al">gelet op artikel 231, tweede lid, onderdeel e., van de Gemeentewet en artikel 1:2 van de CAR-UWO;</text:p>
            <text:p text:style-name="al"/>
          </text:section>
        </text:section>
        <text:section text:name="regeling-tekst_id1-3-2-2" text:style-name="regeling-tekst">
          <text:section text:name="artikel_id1-3-2-2-1" text:style-name="artikel">
            <text:p text:style-name="artikel_kop_titel">besluiten:</text:p>
            <text:list text:style-name="id1-3-2-2-1-2">
              <text:list-item text:style-override="id1-3-2-2-1-2-1">
                <text:number>1.</text:number>
                <text:p text:style-name="al">Alle eerder genomen benoemingsbesluiten tot onbezoldigd ambtenaar en aanwijzingsbesluiten als belastingdeurwaarder in te trekken per 8 november 2016.</text:p>
              </text:list-item>
              <text:list-item text:style-override="id1-3-2-2-1-2-2">
                <text:number>2.</text:number>
                <text:p text:style-name="al">Met ingang van 8 november 2016 de medewerkers van MANDAAT BV (handelend onder de naam Cannock Chase Public) genoemd op bijgaande lijst “Deurwaarders Cannock Chase Public (1 november 2016) aan te stellen tot onbezoldigd ambtenaar der gemeentelijke belastingen, met uitsluiting van elke arbeidsrechtelijke verhouding en aan te wijzen als belastingdeurwaarder</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Zeist, 8 november 2016</text:span></text:p>
          </text:section>
          <text:section text:name="ondertekening_id1-3-2-3-3">
            <text:p><text:span text:style-name="deze">Burgemeester en Wethouders van Zeist.</text:span></text:p>
            <text:p><text:span text:style-name="functie">De gemeentesecretaris,</text:span></text:p>
            <text:p><text:span text:style-name="ondertekening_naam">
            <text:span text:style-name="voornaam">W.C.M.</text:span>
            <text:span text:style-name="achternaam">Lissenberg- van Dam    </text:span>
          </text:span></text:p>
            <text:p><text:span text:style-name="functie">De burgemeester,</text:span></text:p>
            <text:p><text:span text:style-name="ondertekening_naam">
            <text:span text:style-name="voornaam">Drs. J.J.L.M.  </text:span>
            <text:span text:style-name="achternaam">Janssen</text:span>
          </text:span></text:p>
          </text:section>
        </text:section>
        <text:section text:name="bijlage_id1-3-2-4" text:style-name="bijlage">
          <text:p text:style-name="bijlage_top"/>
          <text:p text:style-name="hoofdstuk_kop">
            <text:span text:style-name="nadrukvet">Deurwaarders Cannock Chase Public (1 november 2016) lijst behorende bij het aanwijzingsbesluit van burgemeester en wethouders van 8 november 2016</text:span>
          </text:p>
          <text:p text:style-name="al">- Hendrik Willem Auener, Geboortedatum 9-03-1981, Geboorteplaats: Zeist</text:p>
          <text:p text:style-name="al">- Catharina Maria Bakker, Geboortedatum 08-04-1977, Geboorteplaats: Alkmaar</text:p>
          <text:p text:style-name="al">- Barry ter Bekke, Geboortedatum 15-04-1973, Geboorteplaats: Hengelo</text:p>
          <text:p text:style-name="al">- Henry Antonius van den Berg, Geboortedatum 01-07-1960, Geboorteplaats: Zutphen</text:p>
          <text:p text:style-name="al">- Melissa Johanna Blankenstein, Geboortedatum 12-04-1984, Geboorteplaats: Den Haag</text:p>
          <text:p text:style-name="al">- Ricardo Bravo Garcia, Geboortedatum 21-11-1988, Geboorteplaats Utrecht</text:p>
          <text:p text:style-name="al">- Paul den Boer, Geboortedatum 15-07-1961, Geboorteplaats: Rotterdam</text:p>
          <text:p text:style-name="al">- Frederik Hendrik Boerman, Geboortedatum 6-11-1982, Geboorteplaats: Ommen</text:p>
          <text:p text:style-name="al">- Paul Gerardus Wilhelmus Bosz, Geboortedatum 03-02-1966, Geboorteplaats: Apeldoorn</text:p>
          <text:p text:style-name="al">- Robert Peter Brouwer, Geboortedatum 23-04-1951, Geboorteplaats: Amsterdam</text:p>
          <text:p text:style-name="al">- Remco Peter Brouwer, Geboortedatum 01-09-1974, Geboorteplaats: Dordrecht</text:p>
          <text:p text:style-name="al">- Devlin Orville Buitenman, Geboortedatum 27-03-1985, Geboorteplaats: Groningen</text:p>
          <text:p text:style-name="al">- Johannes Wilhelmus Anthonius Dam, Geboortedatum 20-1-1958, Geboorteplaats: Velsen</text:p>
          <text:p text:style-name="al">- Wilhelm Gerrit Dalenoord, Geboortedatum 09-01-1953, Geboorteplaats: Enschede</text:p>
          <text:p text:style-name="al">- Gerardus Everinus Hendrik Demeijer, Geboortedatum 23-08-1958, Geboorteplaats: Vlaardingen</text:p>
          <text:p text:style-name="al">- Petrus Johannes Diederik, Geboortedatum 20-07-1952, Geboorteplaats: Rotterdam</text:p>
          <text:p text:style-name="al">- Youri van Dongen, Geboortedatum 21-05-1978, Geboorteplaats: s-Hertogenbosch</text:p>
          <text:p text:style-name="al">- Theodorus Adrianus Leonardus Catharina van Eert, Geboortedatum 20-07-1959, Geboorteplaats: Geldrop </text:p>
          <text:p text:style-name="al">- Marcel Cornelis Maria Elands, Geboortedatum 11-11-1960, Geboorteplaats: Goirle</text:p>
          <text:p text:style-name="al">- Johannes Maria Elling, Geboortedatum 24-11-1952, Geboorteplaats: Tilburg</text:p>
          <text:p text:style-name="al">- Folkert Winrik Elsinga, Geboortedatum 26-07-1984, Geboorteplaats: Sneek</text:p>
          <text:p text:style-name="al">- Jeroen Michiel Esseboom, Geboortedatum 20-04-1973, Geboorteplaats: Rotterdam</text:p>
          <text:p text:style-name="al">- Wilhelmus Johannes Theodorus van Gellecum, Geboortedatum 5-3-1955, Geboorteplaats: Huissen</text:p>
          <text:p text:style-name="al">- Johannes Gerritsen, Geboortedatum 25-11-1968, Geboorteplaats: Ede</text:p>
          <text:p text:style-name="al">- David Daniël Pieter Geukers, Geboortedatum 28-07-1976, Geboorteplaats: Haarlem</text:p>
          <text:p text:style-name="al">- Elizabeth Maria van Golden, Geboortedatum: 03-07-1968, Geboorteplaats: Rotterdam</text:p>
          <text:p text:style-name="al">- Gijsbertus Johannes van Gorkum, Geboortedatum 20-11-1954, Geboorteplaats: Rotterdam</text:p>
          <text:p text:style-name="al">- Rene van de Graaf, Geboortedatum 29-8-1962, Geboorteplaats: Rotterdam</text:p>
          <text:p text:style-name="al">- Ronald Hagenaars, Geboortedatum 06-10-1959, Geboorteplaats: Rotterdam</text:p>
          <text:p text:style-name="al">- Niek Heersink, Geboortedatum 18-8-1980, Geboorteplaats: Arnhem</text:p>
          <text:p text:style-name="al">- Bernadette Hendrika Wilhelmina Heesakkers, Geboortedatum 30-05-1978, Geboorteplaats: Tegelen</text:p>
          <text:p text:style-name="al">- Jan Heida, Geboortedatum 9-6-1961, Geboorteplaats: Dokkum</text:p>
          <text:p text:style-name="al">- Edwin Leonardus Theodorus Johannes Heyes, Geboortedatum 15-2-1981, Geboorteplaats: Druten</text:p>
          <text:p text:style-name="al">- Christiaan Johan Uulke Hoogeveen, Geboortedatum 01-05-1969, Geboorteplaats: Ede</text:p>
          <text:p text:style-name="al">- Charles Jacobs, Geboortedatum 28-03-1962, Geboorteplaats: Den Helder</text:p>
          <text:p text:style-name="al">- Jojachin Paulus Jansen, Geboortedatum 13-11-1980, Geboorteplaats: Voorburg</text:p>
          <text:p text:style-name="al">- Cornelia Theresia Liselotte Jongmans, Geboortedatum 05-01-1986, Geboorteplaats: Roosendaal en Nispen</text:p>
          <text:p text:style-name="al">- Anna Josepha Petronella de Kock-De Weert, Geboortedatum 27-03-1976, Geboorteplaats: Steenbergen</text:p>
          <text:p text:style-name="al">- Ilona Maria Kortekaas, Geboortedatum 03-09-1978, Geboorteplaats: Voorhout</text:p>
          <text:p text:style-name="al">- Yvo Cornelis Maria van Korven, Geboortedatum 21-01-1973, Geboorteplaats: Tilburg</text:p>
          <text:p text:style-name="al">- Thierry Ron Kloos, Geboortedatum 20-11-1986, Geboorteplaats: Leiden</text:p>
          <text:p text:style-name="al">- Gerrit Klop, Geboortedatum 22-12-1957, Geboorteplaats: Gorinchem</text:p>
          <text:p text:style-name="al">- Hans Kopmels, Geboortedatum 30-11-1978, Geboorteplaats: Heerenveen</text:p>
          <text:p text:style-name="al">- Edgar Charles Lakens, Geboortedatum 03-03-1983, Geboorteplaats: Rotterdam</text:p>
          <text:p text:style-name="al">- Jack van Leeuwen, Geboortedatum 3-8-1967, Geboorteplaats: Utrecht</text:p>
          <text:p text:style-name="al">- Antonius Hendrikus Hermanus Leferink, Geboortedatum 06-10-1962, Geboorteplaats: Hengelo</text:p>
          <text:p text:style-name="al">- Henricus Cornelis Wilhelmus Ligtenberg, Geboortedatum 02-09-1958, Geboorteplaats: Tilburg</text:p>
          <text:p text:style-name="al">- Mike van Lingen, Geboortedatum 18-06-1971, Geboorteplaats: Rotterdam</text:p>
          <text:p text:style-name="al">- Dennis Lourens, Geboortedatum 18-4-1987, Geboorteplaats: Zutphen</text:p>
          <text:p text:style-name="al">- Ronald Maaskant, Geboortedatum 26-9-1952, Geboorteplaats: Oostzaan</text:p>
          <text:p text:style-name="al">- Sanne Maria Catherina van Meggelen, Geboortedatum 10-11-1987, Geboorteplaats: Terheijden </text:p>
          <text:p text:style-name="al">- Yolanda Mulder, Geboortedatum 07-02-1955, Geboorteplaats: Haarlemmermeer</text:p>
          <text:p text:style-name="al">- Klaaske Anne Leike Mutsaers, Geboortedatum 10-7-1980, Geboorteplaats: Oirschot</text:p>
          <text:p text:style-name="al">- Arnoldus Gerardus Nas, Geboortedatum 05-07-1954, Geboorteplaats: Nijmegen</text:p>
          <text:p text:style-name="al">- Martijn Arjan Oostendorp, Geboortedatum 13-06-1984, Geboorteplaats: Leiden</text:p>
          <text:p text:style-name="al">- Antonius Johannes van Os, Geboortedatum 21-08-1956, Geboorteplaats: Veldhoven</text:p>
          <text:p text:style-name="al">- Martijn Pieter Pieters, Geboortedatum 15-03-1968, Geboorteplaats: Tilburg</text:p>
          <text:p text:style-name="al">- Joannes Adrianus Raven, Geboortedatum 22-10-1957, Geboorteplaats: Amsterdam</text:p>
          <text:p text:style-name="al">- Ronald Rene Roelofsen, Geboortedatum 19-9-1962, Geboorteplaats: Den Haag</text:p>
          <text:p text:style-name="al">- Johannes Cornelius Maria Ruis, Geboortedatum 07-07-1966, Geboorteplaats: Dongen</text:p>
          <text:p text:style-name="al">- Jennifer Cornelia Marcella Seegers, Geboortedatum 22-12-1986, Geboorteplaats: Den Haag</text:p>
          <text:p text:style-name="al">- Edwin Cornelis Fransiscus Johannes Speekenbrink, Geboortedatum 23-5-1977, Geboorteplaats: Roosendaal en    Nispen</text:p>
          <text:p text:style-name="al">- Pieter Clemens van der Spek, Geboortedatum 8-2-1985, Geboorteplaats: Voorburg</text:p>
          <text:p text:style-name="al">- Wolter Speksnijder, Geboortedatum 22-07-1952, Geboorteplaats: Rotterdam</text:p>
          <text:p text:style-name="al">- Teunis Martinus Stam, Geboortedatum 29-10-1961, Geboorteplaats: Dordrecht</text:p>
          <text:p text:style-name="al">- Erwin Pieter van der Starre, Geboortedatum 5-9-1982, Geboorteplaats: Naarden</text:p>
          <text:p text:style-name="al">- Erwin Wilhelmus Petrus Stevens, Geboortedatum 26-12-1978, Geboorteplaats: Grave</text:p>
          <text:p text:style-name="al">- Alex Teerling, Geboortedatum 10-4-1983, Geboorteplaats: Stadskanaal</text:p>
          <text:p text:style-name="al">- Petrus Franciscus Wilhelmus Johannes Theunissen, Geboortedatum 17-11-1955, Geboorteplaats: Rotterdam</text:p>
          <text:p text:style-name="al">- Cornelis Jacobus Tramper, Geboortedatum 07-05-1955, Geboorteplaats: Krabbendijke</text:p>
          <text:p text:style-name="al">- Jasper George van Urk, Geboortedatum 18-11-1975, Geboorteplaats: Den Haag</text:p>
          <text:p text:style-name="al">- Jason van Veen, Geboortedatum 30-08-1989, Geboorteplaats: Utrecht</text:p>
          <text:p text:style-name="al">- Joseph Louis Marie Vercoulen, Geboortedatum 10-05-1957, Geboorteplaats: Helden</text:p>
          <text:p text:style-name="al">- Roy Verlaek, Geboortedatum 28-11-1976, Geboorteplaats: Tegelen</text:p>
          <text:p text:style-name="al">- Jacob Gerrit Verwoert, Geboortedatum 21-4-1949, Geboorteplaats: Opheusden</text:p>
          <text:p text:style-name="al">- Cornelis de Visser, Geboortedatum 27-04-1955, Geboorteplaats: Anna-Paulowna</text:p>
          <text:p text:style-name="al">- Frederik Herman Vos, Geboortedatum 23-11-1965, Geboorteplaats: Delft</text:p>
          <text:p text:style-name="al">- Ronald de Vries, Geboortedatum 01-11-1978, Geboorteplaats: Delft</text:p>
          <text:p text:style-name="al">- Cornelis Vrolijk, Geboortedatum 02-09-1976, Geboorteplaats: Den Haag</text:p>
          <text:p text:style-name="al">- Franciscus Johannes Marie van Vuuren, Geboortedatum 02-06-1958, Geboorteplaats: Rijswijk</text:p>
          <text:p text:style-name="al">- Alex Wijdekop, Geboortedatum 27-3-1964, Geboorteplaats: Amsterdam</text:p>
          <text:p text:style-name="al">- Daniël Yügnük, Geboortedatum 23-06-1967, Geboorteplaats: Velsen</text:p>
          <text:p text:style-name="al">- Willem Pieter van Zoest, Geboortedatum 27-12-1961, Geboorteplaats: Enschede</text:p>
          <text:p text:style-name="al">- Rudmer Arjen Zondervan, Geboortedatum 28-4-1963, Geboorteplaats: Snee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644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lastingdeurwaarders Cannock Chase Public gemeen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46</meta:user-defined>
    <meta:user-defined meta:name="OVERHEIDop.GmbID/DC.identifier">gmb-2016-166446</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Zeist</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DCTERMS.publisher">Zeist</meta:user-defined>
    <meta:user-defined meta:name="OVERHEID.Gemeente/OVERHEID.authority">Zeist</meta:user-defined>
    <meta:user-defined meta:name="OVERHEIDgvop.Informatietype/DC.type">Overige besluiten van algemene strekking</meta:user-defined>
    <meta:user-defined meta:name="OVERHEIDop.versieInformatie"/>
  </office:meta>
</office:document-meta>
</file>