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Herenstraat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wijzigen van het gebruik van een gebouw ten behoeve van longstay units, Herenstraat 75, Rhenen. Aanvraagnummer Z-160576. Indieningsdatum: 22 september 2016. Door dit besluit is de nieuwe uiterste beslisdatum: 29 dec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66442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4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42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Herenstraat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442</meta:user-defined>
    <meta:user-defined meta:name="OVERHEIDop.GmbID/DC.identifier">gmb-2016-166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</meta:user-defined>
    <meta:user-defined meta:name="OVERHEIDop.woonplaats">Rhenen</meta:user-defined>
    <meta:user-defined meta:name="OVERHEIDop.straatnaam">Herenstraat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7625 441000</meta:user-defined>
    <meta:user-defined meta:name="OVERHEIDop.versieInformatie"/>
  </office:meta>
</office:document-meta>
</file>