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tsmaweg 47 te Hurdegaryp het bouwen van een schuur en carport</text:p>
      <text:section text:name="zakelijke-mededeling_id1-3-2" text:style-name="zakelijke-mededeling">
        <text:section text:name="zakelijke-mededeling-tekst_id1-3-2-1" text:style-name="zakelijke-mededeling-tekst">
          <text:section text:name="tekst_id1-3-2-1-1" text:style-name="tekst">
            <text:p text:style-name="common-al">Reitsmaweg 47 te Hurdegaryp</text:p>
            <text:p text:style-name="common-al">Z-HZ_WABO-2016-1250    Olo: 2611135</text:p>
            <text:p text:style-name="common-al">het bouwen van een schuur en carport</text:p>
            <text:p text:style-name="common-al">Datum ontvangst: 20 oktober 2016</text:p>
            <text:p text:style-name="common-al">Datum besluit: 18 nov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644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tsmaweg 47 te Hurdegaryp het bouwen van een schuur 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441</meta:user-defined>
    <meta:user-defined meta:name="OVERHEIDop.GmbID/DC.identifier">gmb-2016-16644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AZ 47</meta:user-defined>
    <meta:user-defined meta:name="OVERHEIDop.woonplaats">Hurdegaryp</meta:user-defined>
    <meta:user-defined meta:name="OVERHEIDop.straatnaam">Reitsm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907 581072</meta:user-defined>
    <meta:user-defined meta:name="OVERHEIDop.versieInformatie"/>
  </office:meta>
</office:document-meta>
</file>