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meer 35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Noordermeer 35 te Burgum</text:p>
            <text:p text:style-name="common-al">Z-HZ_WABO-2016-1278    Olo: 2625353</text:p>
            <text:p text:style-name="common-al">het kappen van een eik</text:p>
            <text:p text:style-name="common-al">Datum ontvangst: 28 oktober 2016</text:p>
            <text:p text:style-name="common-al">Datum besluit: 24 nov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643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meer 35 te Burgum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38</meta:user-defined>
    <meta:user-defined meta:name="OVERHEIDop.GmbID/DC.identifier">gmb-2016-16643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T 35</meta:user-defined>
    <meta:user-defined meta:name="OVERHEIDop.woonplaats">Burgum</meta:user-defined>
    <meta:user-defined meta:name="OVERHEIDop.straatnaam">Noorderme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812 580619</meta:user-defined>
    <meta:user-defined meta:name="OVERHEIDop.versieInformatie"/>
  </office:meta>
</office:document-meta>
</file>