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Openingstijden rond Kerst en nieuw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3 december is de Publiekshal geopend van 08.30 u tot 14.00 u. Op maandag 26 december is de gemeente gesloten. Van dinsdag 27 december t/m vrijdag 30 december is de Publiekshal geopend van 08.30 tot 14.00 u. De gemeente is dan ook tussen 08.30 uur en 14.00 uur telefonisch bereikbaar. </text:p>
            <text:p text:style-name="last-al">In verband met de nieuwjaarsreceptie is de Publiekshal maandag 9 januari van 8.30 tot 14.00 uur open. De gemeente is dan ook van 8.30-14.00 uur telefonisch bereikbaar. 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643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3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Openingstijden rond Kerst en nieuw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36</meta:user-defined>
    <meta:user-defined meta:name="OVERHEIDop.GmbID/DC.identifier">gmb-2016-16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