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kappen Ericalaan 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1 november tot en met donderdag 17 november 2016 de volgende aanvraag voor een omgevingsvergunning heeft ontvangen:</text:p>
            <text:p text:style-name="common-al">REGULIERE PROCEDURE</text:p>
            <text:p text:style-name="tussenkopcur">
            <text:span text:style-name="nadrukvet">Kappen</text:span>
          </text:p>
            <text:p text:style-name="common-al">•Het kappen van een boom, Ericalaan 19, Rhenen. Aanvraagnummer Z-160617. Indieningdatum: 17 november 2016.</text:p>
            <text:p text:style-name="tussenkopcur">
            <text:span text:style-name="nadrukvet">Inzien aanvra</text:span>
            <text:span text:style-name="nadrukvet">a</text:span>
            <text:span text:style-name="nadrukvet">g</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66433</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433</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433</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kappen Ericalaan 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433</meta:user-defined>
    <meta:user-defined meta:name="OVERHEIDop.GmbID/DC.identifier">gmb-2016-16643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meta:user-defined>
    <meta:user-defined meta:name="OVERHEIDop.woonplaats">Rhenen</meta:user-defined>
    <meta:user-defined meta:name="OVERHEIDop.straatnaam">Ericalaan</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7587 442262</meta:user-defined>
    <meta:user-defined meta:name="OVERHEIDop.versieInformatie"/>
  </office:meta>
</office:document-meta>
</file>