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mgevingsvergunning Krommeweg 5 te Steenbergen</text:p>
      <text:section text:name="zakelijke-mededeling_id1-3-2" text:style-name="zakelijke-mededeling">
        <text:section text:name="zakelijke-mededeling-tekst_id1-3-2-1" text:style-name="zakelijke-mededeling-tekst">
          <text:section text:name="tekst_id1-3-2-1-1" text:style-name="tekst">
            <text:p text:style-name="common-al">In de publicatie omgevingsvergunning Krommeweg 5 te Steenbergen van 24 november 2016 is de volgende datum einde bezwaartermijn ingevoerd: 27 december 2016. Deze is niet juist. De juiste datum einde bezwaartermijn moet zijn 3 januari 2017.</text:p>
            <text:p text:style-name="common-al"/>
            <text:p text:style-name="common-al"/>
            <text:p text:style-name="common-al">Op 21 november 2016 hebben wij een omgevingsvergunning activiteiten handelen in strijd met regels ruimtelijke ordening en bouwen, verleend voor het oprichten van een bouwwerk aan de Krommeweg 5 te Steenbergen. </text:p>
            <text:p text:style-name="common-al">De omgevingsvergunning is geregistreerd onder nummer ZK16004310.</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1 november 2016 </text:p>
            <text:p text:style-name="common-al">Einde bezwaartermijn 3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643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Omgevingsvergunning Krommeweg 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32</meta:user-defined>
    <meta:user-defined meta:name="OVERHEIDop.GmbID/DC.identifier">gmb-2016-166432</meta:user-defined>
    <meta:user-defined meta:name="OVERHEID.TaxonomieBeleidsagenda/OVERHEID.category">Ruimte en infrastructuur | Organisatie en beleid</meta:user-defined>
    <meta:user-defined meta:name="OVERHEIDop.referentienummer">ZK16004310</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Kromm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4310|exb-2016-40310</meta:user-defined>
    <meta:user-defined meta:name="OVERHEIDop.externeBijlage">Aanvraagformulier BEM1604830|exb-2016-40311</meta:user-defined>
    <meta:user-defined meta:name="OVERHEIDop.externeBijlage">Tekening T01 BEM1605777|exb-2016-40312</meta:user-defined>
    <meta:user-defined meta:name="OVERHEIDop.externeBijlage">Tekening T04 BEM1604822|exb-2016-40313</meta:user-defined>
    <meta:user-defined meta:name="OVERHEIDop.externeBijlage">Tekening T06 BEM1604823|exb-2016-40314</meta:user-defined>
    <meta:user-defined meta:name="OVERHEIDop.externeBijlage">Constructie T07 BEM1604824|exb-2016-40315</meta:user-defined>
    <meta:user-defined meta:name="OVERHEIDop.externeBijlage">Constructie T08 BEM1604825|exb-2016-40316</meta:user-defined>
    <meta:user-defined meta:name="OVERHEIDop.externeBijlage">Constructie T09 BEM1604826|exb-2016-40317</meta:user-defined>
    <meta:user-defined meta:name="OVERHEIDop.externeBijlage">Constructie T10 BEM1604827|exb-2016-40318</meta:user-defined>
    <meta:user-defined meta:name="OVERHEIDop.externeBijlage">Principe uitspraak d.d. 20-01-2016_1604680|exb-2016-40319</meta:user-defined>
    <meta:user-defined meta:name="OVERHEIDop.externeBijlage">Statische berekening d.d. 25-05-2016_BEM1604828|exb-2016-40320</meta:user-defined>
    <meta:user-defined meta:name="OVERHEID.EPSG28992/DC.spatial">81633 400003</meta:user-defined>
    <meta:user-defined meta:name="OVERHEIDop.versieInformatie"/>
  </office:meta>
</office:document-meta>
</file>