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Noordland 2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5  is een melding in het kader van het Activiteitenbesluit ontvangen van Autobedrijf Heinkenszand gelegen aan Noordland 28 in Heinkenszand. </text:p>
            <text:p text:style-name="common-al">Het betreft een melding voor het starten van een onderhoud- en herstelbedrijf voor motorvoertuigen, waar daarnaast de verkoop van auto’s, campers en caravans plaats zal vinden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509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664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Noordland 28 in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31</meta:user-defined>
    <meta:user-defined meta:name="OVERHEIDop.GmbID/DC.identifier">gmb-2016-166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RP 25</meta:user-defined>
    <meta:user-defined meta:name="OVERHEIDop.woonplaats">Heinkenszand</meta:user-defined>
    <meta:user-defined meta:name="OVERHEIDop.straatnaam">Noordland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137 388801</meta:user-defined>
    <meta:user-defined meta:name="OVERHEIDop.versieInformatie"/>
  </office:meta>
</office:document-meta>
</file>