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fwijken regels ruimtelijke ordening 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donderdag 17 november 2016 de volgende aanvraag voor een omgevingsvergunning heeft ontvangen:</text:p>
            <text:p text:style-name="common-al">REGULIERE PROCEDURE</text:p>
            <text:p text:style-name="tussenkopcur">
            <text:span text:style-name="nadrukvet">Afwijken regels ruimtelijke ordening </text:span>
          </text:p>
            <text:p text:style-name="common-al">•Het wijzigen van het gebruik van een gebouw ten behoeve van longstay units. Herenstraat 75, Rhenen. Aanvraagnummer Z-160576. Indieningsdatum: 22 september 2016. </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2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Afwijken regels ruimtelijke ordening Her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29</meta:user-defined>
    <meta:user-defined meta:name="OVERHEIDop.GmbID/DC.identifier">gmb-2016-16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25 441000</meta:user-defined>
    <meta:user-defined meta:name="OVERHEIDop.versieInformatie"/>
  </office:meta>
</office:document-meta>
</file>