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Van Enst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Enststraat 17, 7009 CS</text:p>
            <text:p text:style-name="common-al">Omschrijving:		verbouwen van het pand</text:p>
            <text:p text:style-name="common-al">Dossiernummer:	20160668</text:p>
            <text:p text:style-name="common-al">Datum indiening:	18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2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Van Enst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26</meta:user-defined>
    <meta:user-defined meta:name="OVERHEIDop.GmbID/DC.identifier">gmb-2016-166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S 17</meta:user-defined>
    <meta:user-defined meta:name="OVERHEIDop.woonplaats">Doetinchem</meta:user-defined>
    <meta:user-defined meta:name="OVERHEIDop.straatnaam">Van Ens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97 443489</meta:user-defined>
    <meta:user-defined meta:name="OVERHEIDop.versieInformatie"/>
  </office:meta>
</office:document-meta>
</file>