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R.G.F. </text:span>
            <text:span text:style-name="nadrukvet">Lugo</text:span>
            <text:span text:style-name="nadrukvet"> geboren op</text:span>
            <text:span text:style-name="nadrukvet"> 30-11-1988</text:span>
            <text:span text:style-name="nadrukvet">;</text:span>
          </text:p>
            <text:p text:style-name="common-al">
            <text:span text:style-name="nadrukvet">De heer F. </text:span>
            <text:span text:style-name="nadrukvet">Abdinasir</text:span>
            <text:span text:style-name="nadrukvet"> geboren op </text:span>
            <text:span text:style-name="nadrukvet">04-09-1984</text:span>
            <text:span text:style-name="nadrukvet">.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642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24</meta:user-defined>
    <meta:user-defined meta:name="OVERHEIDop.GmbID/DC.identifier">gmb-2016-16642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